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56a56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9" style:family="paragraph" style:parent-style-name="Standard">
      <style:text-properties officeooo:paragraph-rsid="0002ccec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AR" style:text-underline-style="none" fo:font-weight="normal" officeooo:rsid="0018cfe9" officeooo:paragraph-rsid="007e9988" style:font-size-asian="11pt" style:font-weight-asian="normal" style:font-name-complex="Verdana" style:font-size-complex="11pt" style:font-weight-complex="normal"/>
    </style:style>
    <style:style style:name="P1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2" style:family="paragraph" style:parent-style-name="expediente_20_nuevo">
      <style:paragraph-properties fo:line-height="150%" fo:text-align="justify" style:justify-single-word="false"/>
      <style:text-properties style:font-name="Arial-ItalicMT" fo:font-size="26pt" fo:language="es" fo:country="AR" fo:font-weight="bold" officeooo:rsid="016ad011" officeooo:paragraph-rsid="005b82cf" style:font-size-asian="9.60000038146973pt" style:font-weight-asian="bold" style:font-name-complex="Arial" style:font-size-complex="11pt" style:font-weight-complex="bold"/>
    </style:style>
    <style:style style:name="P13" style:family="paragraph" style:parent-style-name="expediente_20_nuevo">
      <style:paragraph-properties fo:line-height="150%" fo:text-align="justify" style:justify-single-word="false"/>
      <style:text-properties style:font-name="Verdana" fo:font-size="11pt" fo:language="es" fo:country="AR" fo:font-weight="bold" officeooo:rsid="016ad011" officeooo:paragraph-rsid="00945d3f" style:font-size-asian="9.60000038146973pt" style:font-weight-asian="bold" style:font-name-complex="Arial" style:font-size-complex="11pt" style:font-weight-complex="bold"/>
    </style:style>
    <style:style style:name="P14" style:family="paragraph" style:parent-style-name="Text_20_body">
      <style:text-properties officeooo:paragraph-rsid="000f8afa"/>
    </style:style>
    <style:style style:name="P15" style:family="paragraph" style:parent-style-name="ASUNTO">
      <style:paragraph-properties fo:line-height="150%" fo:text-align="justify" style:justify-single-word="false"/>
      <style:text-properties style:font-name="Verdana" fo:font-size="11pt" officeooo:paragraph-rsid="00505965" style:font-size-asian="11pt" style:font-size-complex="11pt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Verdana" fo:font-size="12pt" fo:language="es" fo:country="AR" style:text-underline-style="none" fo:font-weight="bold" officeooo:rsid="00639a44" officeooo:paragraph-rsid="00945d3f" style:font-size-asian="12pt" style:font-weight-asian="bold" style:font-name-complex="Arial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02ccec"/>
    </style:style>
    <style:style style:name="P18" style:family="paragraph" style:parent-style-name="Heading_20_3">
      <style:text-properties officeooo:paragraph-rsid="000f8afa"/>
    </style:style>
    <style:style style:name="T1" style:family="text">
      <style:text-properties officeooo:rsid="0024fcad"/>
    </style:style>
    <style:style style:name="T2" style:family="text">
      <style:text-properties officeooo:rsid="0010cf16"/>
    </style:style>
    <style:style style:name="T3" style:family="text">
      <style:text-properties officeooo:rsid="002c937d"/>
    </style:style>
    <style:style style:name="T4" style:family="text">
      <style:text-properties fo:language="es" fo:country="AR" style:text-underline-style="none" officeooo:rsid="0003b884"/>
    </style:style>
    <style:style style:name="T5" style:family="text">
      <style:text-properties fo:language="es" fo:country="AR" style:text-underline-style="none" officeooo:rsid="00255f21"/>
    </style:style>
    <style:style style:name="T6" style:family="text">
      <style:text-properties fo:language="es" fo:country="AR" style:text-underline-style="none" officeooo:rsid="007c5c95"/>
    </style:style>
    <style:style style:name="T7" style:family="text">
      <style:text-properties officeooo:rsid="0047e4bc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384ddb" style:font-size-asian="13pt" style:font-size-complex="13pt"/>
    </style:style>
    <style:style style:name="T10" style:family="text">
      <style:text-properties fo:font-size="13pt" officeooo:rsid="006323ac" style:font-size-asian="13pt" style:font-size-complex="13pt"/>
    </style:style>
    <style:style style:name="T11" style:family="text">
      <style:text-properties fo:font-size="13pt" officeooo:rsid="0084aa13" style:font-size-asian="13pt" style:font-size-complex="13pt"/>
    </style:style>
    <style:style style:name="T12" style:family="text">
      <style:text-properties fo:font-weight="normal" officeooo:rsid="01100516" style:font-weight-asian="normal" style:font-weight-complex="normal"/>
    </style:style>
    <style:style style:name="T13" style:family="text">
      <style:text-properties fo:font-weight="normal" officeooo:rsid="007c5c95" style:font-weight-asian="normal" style:font-weight-complex="normal"/>
    </style:style>
    <style:style style:name="T14" style:family="text">
      <style:text-properties fo:font-weight="normal" officeooo:rsid="00868ac8" style:font-weight-asian="normal" style:font-weight-complex="normal"/>
    </style:style>
    <style:style style:name="T15" style:family="text">
      <style:text-properties fo:font-weight="normal" officeooo:rsid="0085c072" style:font-weight-asian="normal" style:font-weight-complex="normal"/>
    </style:style>
    <style:style style:name="T16" style:family="text">
      <style:text-properties fo:font-weight="normal" officeooo:rsid="0085fae7" style:font-weight-asian="normal" style:font-weight-complex="normal"/>
    </style:style>
    <style:style style:name="T17" style:family="text">
      <style:text-properties officeooo:rsid="007c5c95"/>
    </style:style>
    <style:style style:name="T18" style:family="text">
      <style:text-properties officeooo:rsid="008d2e72"/>
    </style:style>
    <style:style style:name="T19" style:family="text">
      <style:text-properties officeooo:rsid="008eb5cf"/>
    </style:style>
    <style:style style:name="T20" style:family="text">
      <style:text-properties officeooo:rsid="008ff20e"/>
    </style:style>
    <style:style style:name="T21" style:family="text">
      <style:text-properties officeooo:rsid="0090fc92"/>
    </style:style>
    <style:style style:name="T22" style:family="text">
      <style:text-properties fo:font-style="italic" officeooo:rsid="002c937d" style:font-style-asian="italic" style:font-style-complex="italic"/>
    </style:style>
    <style:style style:name="T23" style:family="text">
      <style:text-properties officeooo:rsid="0093ea0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<text:s/></text:span><text:span text:style-name="T9">PROYECTO DE LEY </text:span><text:span text:style-name="T8">Nº </text:span><text:span text:style-name="T10">3</text:span><text:span text:style-name="T11">4301</text:span><text:span text:style-name="T10">– CD – </text:span><text:span text:style-name="T11">DB</text:span></text:p>
      <text:p text:style-name="P8">DICTAMEN </text:p>
      <text:p text:style-name="P9"/>
      <text:h text:style-name="P18" text:outline-level="3">Diputadas y Diputados de Santa Fe:</text:h>
      <text:p text:style-name="P14"/>
      <text:p text:style-name="P3">La Comisión de Asuntos Constitucionales y Legislación General ha considerado el proyecto de ley Nº <text:span text:style-name="T2">34301 – CD – DB</text:span>, de autoría <text:span text:style-name="T13"><text:s/>de las Diputadas Ayala, Bertero, </text:span><text:span text:style-name="T14">Gutiérrez, Yaccuzzi </text:span><text:span text:style-name="T15">y</text:span><text:span text:style-name="T14"> Benas </text:span><text:span text:style-name="T16">y de los Diputados</text:span><text:span text:style-name="T13"> </text:span><text:span text:style-name="T14">Di Pollina, <text:s/>Del Frade, Garibaldi, Martínez, Pieroni, Blanco, Palo Oliver y otro</text:span><text:span text:style-name="T12">, por el cual</text:span><text:span text:style-name="T14"> se designa con el nombre "La Memoria" a la Ruta Provincial Nº 82 S, cuya traza vincula la Ruta Provincial Nº 62 S con la Ruta Nacional Nº 11</text:span><text:span text:style-name="T7">; y, por </text:span><text:s/>las razones <text:span text:style-name="T1">expuestas en sus fundamentos y las </text:span>que podrá dar el miembro informante, esta Comisión ha resuelto<text:span text:style-name="T17"> aconsejar su</text:span> aprobación, <text:span text:style-name="T3">que </text:span><text:span text:style-name="T22">con modificaciones</text:span><text:span text:style-name="T3">, <text:s/>a continuación se transcribe:</text:span> </text:p>
      <text:p text:style-name="P11">LA LEGISLATURA DE LA PROVINCIA DE SANTA FE</text:p>
      <text:p text:style-name="P7"/>
      <text:p text:style-name="P6">SANCIONA CON FUERZA DE</text:p>
      <text:p text:style-name="P6"/>
      <text:p text:style-name="P6">LEY :</text:p>
      <text:p text:style-name="P6"/>
      <text:p text:style-name="P10">ARTÍCULO 1 -Desígn<text:span text:style-name="T18">a</text:span>se con el nombre “<text:span text:style-name="T23">Memoria, Verdad y Justicia</text:span>" a la <text:span text:style-name="T20">R</text:span>uta Provincial 82 <text:span text:style-name="T20">S</text:span> cuya traza vin<text:span text:style-name="T20">c</text:span>ula la <text:span text:style-name="T20">R</text:span>uta <text:span text:style-name="T20">P</text:span>rovincial 62 <text:span text:style-name="T20">S</text:span> con la Ruta Nacional N° 11.</text:p>
      <text:p text:style-name="P10"/>
      <text:p text:style-name="P4">ARTÍCULO 2 – <text:span text:style-name="T19">Encomiéndase al <text:s/>P</text:span>oder <text:span text:style-name="T19">E</text:span>jecutivo <text:span text:style-name="T19">que, por <text:s/>intermedio del </text:span><text:s/>organismo correspondiente, <text:span text:style-name="T19">proceda al señalamiento respectivo</text:span>.</text:p>
      <text:p text:style-name="P4"/>
      <text:p text:style-name="P10">ARTÍCULO 3 - Comuníquese al Poder <text:span text:style-name="T21">E</text:span>jecutivo.</text:p>
      <text:p text:style-name="P15"/>
      <text:p text:style-name="P5"><text:span text:style-name="T4">Sala de la Comisión: <text:s text:c="2"/></text:span><text:span text:style-name="T6">14</text:span><text:span text:style-name="T4"> <text:s/>de <text:s/></text:span><text:span text:style-name="T6">Junio</text:span><text:span text:style-name="T4"> de 201</text:span><text:span text:style-name="T5">8</text:span><text:span text:style-name="T4">.-</text:span></text:p>
      <text:p text:style-name="P16">FIRMANTES: GALASSI – DI POLLINA – RUBEO – BACARELLA - AYALA – BOSCAROL – MASCHERONI - <text:s/>FERNANDEZ - HENN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38</meta:editing-cycles>
    <meta:editing-duration>PT1H10M41S</meta:editing-duration>
    <meta:generator>LibreOffice/5.1.6.2$Linux_X86_64 LibreOffice_project/10m0$Build-2</meta:generator>
    <dc:date>2018-06-14T12:08:15.415654255</dc:date>
    <meta:print-date>2018-06-14T09:17:22.083827355</meta:print-date>
    <meta:document-statistic meta:table-count="0" meta:image-count="1" meta:object-count="0" meta:page-count="1" meta:paragraph-count="14" meta:word-count="227" meta:character-count="1393" meta:non-whitespace-character-count="1152"/>
    <meta:template xlink:type="simple" xlink:actuate="onRequest" xlink:title="Predeterminado" xlink:href="../../../COMISION%202017/DICTAMEN%20DE%20LEY/dl3378217.1co.odt" meta:date="2017-11-23T13:42:50.324059456"/>
  </office:meta>
</office:document-meta>
</file>